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2.037cm" style:auto-text-indent="false"/>
      <style:text-properties fo:color="#000000" style:font-name="Verdana" fo:font-size="11pt" fo:language="es" fo:country="AR" style:font-size-asian="11pt" style:font-name-complex="Verdana" style:font-size-complex="11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A CAMARA DE DIPUTADOS DE LA PROVINCIA</text:p>
      <text:p text:style-name="P2"/>
      <text:p text:style-name="P2">D E C L A R A :</text:p>
      <text:p text:style-name="P3"/>
      <text:p text:style-name="P6">Su adhesión a la Campaña Nacional “SuperVacíos” en contra de la suba indiscriminada de precios por parte de las grandes cadenas de supermercados.</text:p>
      <text:p text:style-name="P3"/>
      <text:p text:style-name="P3"/>
      <text:p text:style-name="P4"><text:span text:style-name="T1">SALA DE SESIONES</text:span><text:span text:style-name="T2">, 30 de junio de 201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6-30T12:47:15</dc:date>
    <meta:print-date>2016-06-30T12:46:48</meta:print-date>
    <meta:editing-cycles>9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5" meta:word-count="57" meta:character-count="300" meta:non-whitespace-character-count="248"/>
    <meta:user-defined meta:name="Información 1"/>
    <meta:user-defined meta:name="Información 2"/>
    <meta:user-defined meta:name="Información 3"/>
    <meta:user-defined meta:name="Información 4"/>
  </office:meta>
</office:document-meta>
</file>